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6</text:p>
          </table:table-cell>
          <table:table-cell table:number-columns-repeated="4" table:style-name="ce10"/>
          <table:table-cell office:value-type="string" table:style-name="ce12">
            <text:p>0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16">
            <text:p>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0" table:style-name="ce17">
            <text:p>3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400004:22</text:p>
          </table:table-cell>
          <table:covered-table-cell/>
          <table:table-cell office:value-type="float" office:value="8016971.9800000004" table:style-name="ce20">
            <text:p>8016971,9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19</text:p>
          </table:table-cell>
          <table:covered-table-cell/>
          <table:table-cell office:value-type="float" office:value="1618313.77" table:style-name="ce20">
            <text:p>1618313,7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6:356</text:p>
          </table:table-cell>
          <table:covered-table-cell/>
          <table:table-cell office:value-type="float" office:value="86579.14" table:style-name="ce20">
            <text:p>86579,1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3:538</text:p>
          </table:table-cell>
          <table:covered-table-cell/>
          <table:table-cell office:value-type="float" office:value="906753.11" table:style-name="ce20">
            <text:p>906753,1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5:1412</text:p>
          </table:table-cell>
          <table:covered-table-cell/>
          <table:table-cell office:value-type="float" office:value="1017678.38" table:style-name="ce20">
            <text:p>1017678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48</text:p>
          </table:table-cell>
          <table:covered-table-cell/>
          <table:table-cell office:value-type="float" office:value="1128295.03" table:style-name="ce20">
            <text:p>1128295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9:903</text:p>
          </table:table-cell>
          <table:covered-table-cell/>
          <table:table-cell office:value-type="float" office:value="944443.91" table:style-name="ce20">
            <text:p>944443,9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0:1377</text:p>
          </table:table-cell>
          <table:covered-table-cell/>
          <table:table-cell office:value-type="float" office:value="96117.07" table:style-name="ce20">
            <text:p>96117,0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6:220</text:p>
          </table:table-cell>
          <table:covered-table-cell/>
          <table:table-cell office:value-type="float" office:value="504656.13" table:style-name="ce20">
            <text:p>504656,1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9:79</text:p>
          </table:table-cell>
          <table:covered-table-cell/>
          <table:table-cell office:value-type="float" office:value="1085824.6399999999" table:style-name="ce20">
            <text:p>1085824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5:915</text:p>
          </table:table-cell>
          <table:covered-table-cell/>
          <table:table-cell office:value-type="float" office:value="1018129.68" table:style-name="ce20">
            <text:p>1018129,6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08:454</text:p>
          </table:table-cell>
          <table:covered-table-cell/>
          <table:table-cell office:value-type="float" office:value="365247.54" table:style-name="ce20">
            <text:p>365247,5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6:518</text:p>
          </table:table-cell>
          <table:covered-table-cell/>
          <table:table-cell office:value-type="float" office:value="1161764.83" table:style-name="ce20">
            <text:p>1161764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1310</text:p>
          </table:table-cell>
          <table:covered-table-cell/>
          <table:table-cell office:value-type="float" office:value="1338177.83" table:style-name="ce20">
            <text:p>1338177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000006:227</text:p>
          </table:table-cell>
          <table:covered-table-cell/>
          <table:table-cell office:value-type="float" office:value="344441.06" table:style-name="ce20">
            <text:p>344441,0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46:37</text:p>
          </table:table-cell>
          <table:covered-table-cell/>
          <table:table-cell office:value-type="float" office:value="1254106.6499999999" table:style-name="ce20">
            <text:p>1254106,6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64:224</text:p>
          </table:table-cell>
          <table:covered-table-cell/>
          <table:table-cell office:value-type="float" office:value="463037.45" table:style-name="ce20">
            <text:p>463037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400010:150</text:p>
          </table:table-cell>
          <table:covered-table-cell/>
          <table:table-cell office:value-type="float" office:value="593506.63" table:style-name="ce20">
            <text:p>593506,6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3:383</text:p>
          </table:table-cell>
          <table:covered-table-cell/>
          <table:table-cell office:value-type="float" office:value="14033047.98" table:style-name="ce20">
            <text:p>14033047,9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33:384</text:p>
          </table:table-cell>
          <table:covered-table-cell/>
          <table:table-cell office:value-type="float" office:value="3478748.11" table:style-name="ce20">
            <text:p>3478748,1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592</text:p>
          </table:table-cell>
          <table:covered-table-cell/>
          <table:table-cell office:value-type="float" office:value="2770865.35" table:style-name="ce20">
            <text:p>2770865,3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593</text:p>
          </table:table-cell>
          <table:covered-table-cell/>
          <table:table-cell office:value-type="float" office:value="6601744.5999999996" table:style-name="ce20">
            <text:p>6601744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1946</text:p>
          </table:table-cell>
          <table:covered-table-cell/>
          <table:table-cell office:value-type="float" office:value="251847.01" table:style-name="ce20">
            <text:p>251847,0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501:151</text:p>
          </table:table-cell>
          <table:covered-table-cell/>
          <table:table-cell office:value-type="float" office:value="735335.84" table:style-name="ce20">
            <text:p>73533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501:210</text:p>
          </table:table-cell>
          <table:covered-table-cell/>
          <table:table-cell office:value-type="float" office:value="995923.29" table:style-name="ce20">
            <text:p>995923,2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20003:590</text:p>
          </table:table-cell>
          <table:covered-table-cell/>
          <table:table-cell office:value-type="float" office:value="1046283.15" table:style-name="ce20">
            <text:p>1046283,1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10010:275</text:p>
          </table:table-cell>
          <table:covered-table-cell/>
          <table:table-cell office:value-type="float" office:value="341946.97" table:style-name="ce20">
            <text:p>341946,9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50003:64</text:p>
          </table:table-cell>
          <table:covered-table-cell/>
          <table:table-cell office:value-type="float" office:value="1056824.53" table:style-name="ce20">
            <text:p>1056824,5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0:2218</text:p>
          </table:table-cell>
          <table:covered-table-cell/>
          <table:table-cell office:value-type="float" office:value="2267589.2400000002" table:style-name="ce20">
            <text:p>2267589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8:163</text:p>
          </table:table-cell>
          <table:covered-table-cell/>
          <table:table-cell office:value-type="float" office:value="973377.6" table:style-name="ce20">
            <text:p>973377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2:1774</text:p>
          </table:table-cell>
          <table:covered-table-cell/>
          <table:table-cell office:value-type="float" office:value="2385173.39" table:style-name="ce20">
            <text:p>2385173,3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42:299</text:p>
          </table:table-cell>
          <table:covered-table-cell/>
          <table:table-cell office:value-type="float" office:value="7404848.5800000001" table:style-name="ce20">
            <text:p>7404848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42:300</text:p>
          </table:table-cell>
          <table:covered-table-cell/>
          <table:table-cell office:value-type="float" office:value="28456.32" table:style-name="ce20">
            <text:p>28456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42:301</text:p>
          </table:table-cell>
          <table:covered-table-cell/>
          <table:table-cell office:value-type="float" office:value="215160" table:style-name="ce20">
            <text:p>21516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42:302</text:p>
          </table:table-cell>
          <table:covered-table-cell/>
          <table:table-cell office:value-type="float" office:value="287329.28000000003" table:style-name="ce20">
            <text:p>287329,2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4:403</text:p>
          </table:table-cell>
          <table:covered-table-cell/>
          <table:table-cell office:value-type="float" office:value="1586648.98" table:style-name="ce20">
            <text:p>1586648,9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312</text:p>
          </table:table-cell>
          <table:covered-table-cell/>
          <table:table-cell office:value-type="float" office:value="3658715.47" table:style-name="ce20">
            <text:p>3658715,4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30:113</text:p>
          </table:table-cell>
          <table:covered-table-cell/>
          <table:table-cell office:value-type="float" office:value="1401850.38" table:style-name="ce20">
            <text:p>1401850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21:320</text:p>
          </table:table-cell>
          <table:covered-table-cell/>
          <table:table-cell office:value-type="float" office:value="686280.91" table:style-name="ce20">
            <text:p>686280,9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260</text:p>
          </table:table-cell>
          <table:covered-table-cell/>
          <table:table-cell office:value-type="float" office:value="1990803.25" table:style-name="ce20">
            <text:p>1990803,2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262</text:p>
          </table:table-cell>
          <table:covered-table-cell/>
          <table:table-cell office:value-type="float" office:value="2327577.25" table:style-name="ce20">
            <text:p>2327577,2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1001:2798</text:p>
          </table:table-cell>
          <table:covered-table-cell/>
          <table:table-cell office:value-type="float" office:value="2573144.0099999998" table:style-name="ce20">
            <text:p>2573144,0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690</text:p>
          </table:table-cell>
          <table:covered-table-cell/>
          <table:table-cell office:value-type="float" office:value="2233096.88" table:style-name="ce20">
            <text:p>2233096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3000002:302</text:p>
          </table:table-cell>
          <table:covered-table-cell/>
          <table:table-cell office:value-type="float" office:value="519789.8" table:style-name="ce20">
            <text:p>519789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7300012:506</text:p>
          </table:table-cell>
          <table:covered-table-cell/>
          <table:table-cell office:value-type="float" office:value="3323339.6" table:style-name="ce20">
            <text:p>332333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4800016:146</text:p>
          </table:table-cell>
          <table:covered-table-cell/>
          <table:table-cell office:value-type="float" office:value="945530.76" table:style-name="ce20">
            <text:p>945530,7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09:86</text:p>
          </table:table-cell>
          <table:covered-table-cell/>
          <table:table-cell office:value-type="float" office:value="388813.57" table:style-name="ce20">
            <text:p>388813,5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000000:4118</text:p>
          </table:table-cell>
          <table:covered-table-cell/>
          <table:table-cell office:value-type="float" office:value="104169.27" table:style-name="ce20">
            <text:p>104169,2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03:80</text:p>
          </table:table-cell>
          <table:covered-table-cell/>
          <table:table-cell office:value-type="float" office:value="747063.98" table:style-name="ce20">
            <text:p>747063,9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800004:186</text:p>
          </table:table-cell>
          <table:covered-table-cell/>
          <table:table-cell office:value-type="float" office:value="274943.96999999997" table:style-name="ce20">
            <text:p>274943,9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4000028:144</text:p>
          </table:table-cell>
          <table:covered-table-cell/>
          <table:table-cell office:value-type="float" office:value="750244.24" table:style-name="ce20">
            <text:p>750244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2800007:380</text:p>
          </table:table-cell>
          <table:covered-table-cell/>
          <table:table-cell office:value-type="float" office:value="1132375.03" table:style-name="ce20">
            <text:p>1132375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100004:337</text:p>
          </table:table-cell>
          <table:covered-table-cell/>
          <table:table-cell office:value-type="float" office:value="1270865.8799999999" table:style-name="ce20">
            <text:p>1270865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700006:540</text:p>
          </table:table-cell>
          <table:covered-table-cell/>
          <table:table-cell office:value-type="float" office:value="1908733.13" table:style-name="ce20">
            <text:p>1908733,1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300008:286</text:p>
          </table:table-cell>
          <table:covered-table-cell/>
          <table:table-cell office:value-type="float" office:value="2079952.61" table:style-name="ce20">
            <text:p>2079952,6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700002:440</text:p>
          </table:table-cell>
          <table:covered-table-cell/>
          <table:table-cell office:value-type="float" office:value="768699.35" table:style-name="ce20">
            <text:p>768699,3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2:646</text:p>
          </table:table-cell>
          <table:covered-table-cell/>
          <table:table-cell office:value-type="float" office:value="5368307.5599999996" table:style-name="ce20">
            <text:p>5368307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3000:1335</text:p>
          </table:table-cell>
          <table:covered-table-cell/>
          <table:table-cell office:value-type="float" office:value="776340.37" table:style-name="ce20">
            <text:p>776340,3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5923</text:p>
          </table:table-cell>
          <table:covered-table-cell/>
          <table:table-cell office:value-type="float" office:value="1900264.53" table:style-name="ce20">
            <text:p>1900264,5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5924</text:p>
          </table:table-cell>
          <table:covered-table-cell/>
          <table:table-cell office:value-type="float" office:value="2124701.56" table:style-name="ce20">
            <text:p>2124701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925</text:p>
          </table:table-cell>
          <table:covered-table-cell/>
          <table:table-cell office:value-type="float" office:value="1700367.44" table:style-name="ce20">
            <text:p>1700367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809</text:p>
          </table:table-cell>
          <table:covered-table-cell/>
          <table:table-cell office:value-type="float" office:value="2752548.66" table:style-name="ce20">
            <text:p>2752548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985</text:p>
          </table:table-cell>
          <table:covered-table-cell/>
          <table:table-cell office:value-type="float" office:value="1003789.18" table:style-name="ce20">
            <text:p>1003789,1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7986</text:p>
          </table:table-cell>
          <table:covered-table-cell/>
          <table:table-cell office:value-type="float" office:value="1003789.18" table:style-name="ce20">
            <text:p>1003789,1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7987</text:p>
          </table:table-cell>
          <table:covered-table-cell/>
          <table:table-cell office:value-type="float" office:value="1007534.66" table:style-name="ce20">
            <text:p>1007534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988</text:p>
          </table:table-cell>
          <table:covered-table-cell/>
          <table:table-cell office:value-type="float" office:value="1047486.47" table:style-name="ce20">
            <text:p>1047486,4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989</text:p>
          </table:table-cell>
          <table:covered-table-cell/>
          <table:table-cell office:value-type="float" office:value="1069959.3600000001" table:style-name="ce20">
            <text:p>1069959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990</text:p>
          </table:table-cell>
          <table:covered-table-cell/>
          <table:table-cell office:value-type="float" office:value="1015025.62" table:style-name="ce20">
            <text:p>1015025,6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991</text:p>
          </table:table-cell>
          <table:covered-table-cell/>
          <table:table-cell office:value-type="float" office:value="1010031.65" table:style-name="ce20">
            <text:p>1010031,6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992</text:p>
          </table:table-cell>
          <table:covered-table-cell/>
          <table:table-cell office:value-type="float" office:value="1049983.45" table:style-name="ce20">
            <text:p>1049983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7113</text:p>
          </table:table-cell>
          <table:covered-table-cell/>
          <table:table-cell office:value-type="float" office:value="158964.31" table:style-name="ce20">
            <text:p>158964,3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109:60</text:p>
          </table:table-cell>
          <table:covered-table-cell/>
          <table:table-cell office:value-type="float" office:value="4353975.34" table:style-name="ce20">
            <text:p>4353975,3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402:217</text:p>
          </table:table-cell>
          <table:covered-table-cell/>
          <table:table-cell office:value-type="float" office:value="1197513.2" table:style-name="ce20">
            <text:p>1197513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800001:426</text:p>
          </table:table-cell>
          <table:covered-table-cell/>
          <table:table-cell office:value-type="float" office:value="130172.49" table:style-name="ce20">
            <text:p>130172,4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700018:407</text:p>
          </table:table-cell>
          <table:covered-table-cell/>
          <table:table-cell office:value-type="float" office:value="5397471.3300000001" table:style-name="ce20">
            <text:p>5397471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3191</text:p>
          </table:table-cell>
          <table:covered-table-cell/>
          <table:table-cell office:value-type="float" office:value="3397066.31" table:style-name="ce20">
            <text:p>3397066,3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300001:31</text:p>
          </table:table-cell>
          <table:covered-table-cell/>
          <table:table-cell office:value-type="float" office:value="305133.99" table:style-name="ce20">
            <text:p>305133,9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4000002:49</text:p>
          </table:table-cell>
          <table:covered-table-cell/>
          <table:table-cell office:value-type="float" office:value="287706.74" table:style-name="ce20">
            <text:p>287706,7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6900002:41</text:p>
          </table:table-cell>
          <table:covered-table-cell/>
          <table:table-cell office:value-type="float" office:value="481809.24" table:style-name="ce20">
            <text:p>481809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7000031:50</text:p>
          </table:table-cell>
          <table:covered-table-cell/>
          <table:table-cell office:value-type="float" office:value="462705.4" table:style-name="ce20">
            <text:p>462705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7300013:240</text:p>
          </table:table-cell>
          <table:covered-table-cell/>
          <table:table-cell office:value-type="float" office:value="386313.03" table:style-name="ce20">
            <text:p>386313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9200010:672</text:p>
          </table:table-cell>
          <table:covered-table-cell/>
          <table:table-cell office:value-type="float" office:value="1135084.3" table:style-name="ce20">
            <text:p>1135084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900009:108</text:p>
          </table:table-cell>
          <table:covered-table-cell/>
          <table:table-cell office:value-type="float" office:value="1349569.06" table:style-name="ce20">
            <text:p>1349569,0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000005:1324</text:p>
          </table:table-cell>
          <table:covered-table-cell/>
          <table:table-cell office:value-type="float" office:value="682477.73" table:style-name="ce20">
            <text:p>682477,7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01:149</text:p>
          </table:table-cell>
          <table:covered-table-cell/>
          <table:table-cell office:value-type="float" office:value="4122487.4" table:style-name="ce20">
            <text:p>4122487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2:10717</text:p>
          </table:table-cell>
          <table:covered-table-cell/>
          <table:table-cell office:value-type="float" office:value="31719.88" table:style-name="ce20">
            <text:p>31719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2:10718</text:p>
          </table:table-cell>
          <table:covered-table-cell/>
          <table:table-cell office:value-type="float" office:value="72279.83" table:style-name="ce20">
            <text:p>72279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2:10719</text:p>
          </table:table-cell>
          <table:covered-table-cell/>
          <table:table-cell office:value-type="float" office:value="5229339.66" table:style-name="ce20">
            <text:p>5229339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0720</text:p>
          </table:table-cell>
          <table:covered-table-cell/>
          <table:table-cell office:value-type="float" office:value="1207772.6399999999" table:style-name="ce20">
            <text:p>1207772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43:342</text:p>
          </table:table-cell>
          <table:covered-table-cell/>
          <table:table-cell office:value-type="float" office:value="1851332.3" table:style-name="ce20">
            <text:p>1851332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5017:43</text:p>
          </table:table-cell>
          <table:covered-table-cell/>
          <table:table-cell office:value-type="float" office:value="2040240.83" table:style-name="ce20">
            <text:p>2040240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6009:1322</text:p>
          </table:table-cell>
          <table:covered-table-cell/>
          <table:table-cell office:value-type="float" office:value="998678.14" table:style-name="ce20">
            <text:p>998678,1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26:184</text:p>
          </table:table-cell>
          <table:covered-table-cell/>
          <table:table-cell office:value-type="float" office:value="3144962.75" table:style-name="ce20">
            <text:p>3144962,7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65:696</text:p>
          </table:table-cell>
          <table:covered-table-cell/>
          <table:table-cell office:value-type="float" office:value="2387407.36" table:style-name="ce20">
            <text:p>2387407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32:1769</text:p>
          </table:table-cell>
          <table:covered-table-cell/>
          <table:table-cell office:value-type="float" office:value="9818581.3900000006" table:style-name="ce20">
            <text:p>9818581,3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11:711</text:p>
          </table:table-cell>
          <table:covered-table-cell/>
          <table:table-cell office:value-type="float" office:value="2265345.54" table:style-name="ce20">
            <text:p>2265345,5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4010:156</text:p>
          </table:table-cell>
          <table:covered-table-cell/>
          <table:table-cell office:value-type="float" office:value="1908893.1" table:style-name="ce20">
            <text:p>1908893,1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9016:887</text:p>
          </table:table-cell>
          <table:covered-table-cell/>
          <table:table-cell office:value-type="float" office:value="1345854.99" table:style-name="ce20">
            <text:p>1345854,9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2005:2685</text:p>
          </table:table-cell>
          <table:covered-table-cell/>
          <table:table-cell office:value-type="float" office:value="2297268.54" table:style-name="ce20">
            <text:p>2297268,5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2010:1017</text:p>
          </table:table-cell>
          <table:covered-table-cell/>
          <table:table-cell office:value-type="float" office:value="217087.47" table:style-name="ce20">
            <text:p>217087,4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10:1018</text:p>
          </table:table-cell>
          <table:covered-table-cell/>
          <table:table-cell office:value-type="float" office:value="141667.41" table:style-name="ce20">
            <text:p>141667,4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10:1019</text:p>
          </table:table-cell>
          <table:covered-table-cell/>
          <table:table-cell office:value-type="float" office:value="24460.560000000001" table:style-name="ce20">
            <text:p>24460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30:1564</text:p>
          </table:table-cell>
          <table:covered-table-cell/>
          <table:table-cell office:value-type="float" office:value="548988.69999999995" table:style-name="ce20">
            <text:p>548988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30:1565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30:1566</text:p>
          </table:table-cell>
          <table:covered-table-cell/>
          <table:table-cell office:value-type="float" office:value="594820.48" table:style-name="ce20">
            <text:p>594820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30:1567</text:p>
          </table:table-cell>
          <table:covered-table-cell/>
          <table:table-cell office:value-type="float" office:value="510618.87" table:style-name="ce20">
            <text:p>510618,8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30:1568</text:p>
          </table:table-cell>
          <table:covered-table-cell/>
          <table:table-cell office:value-type="float" office:value="506674.58" table:style-name="ce20">
            <text:p>506674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30:1569</text:p>
          </table:table-cell>
          <table:covered-table-cell/>
          <table:table-cell office:value-type="float" office:value="611676.81999999995" table:style-name="ce20">
            <text:p>611676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30:1570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30:1571</text:p>
          </table:table-cell>
          <table:covered-table-cell/>
          <table:table-cell office:value-type="float" office:value="609195.18000000005" table:style-name="ce20">
            <text:p>609195,1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30:1572</text:p>
          </table:table-cell>
          <table:covered-table-cell/>
          <table:table-cell office:value-type="float" office:value="550681.56000000006" table:style-name="ce20">
            <text:p>550681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30:1573</text:p>
          </table:table-cell>
          <table:covered-table-cell/>
          <table:table-cell office:value-type="float" office:value="611676.81999999995" table:style-name="ce20">
            <text:p>611676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30:1574</text:p>
          </table:table-cell>
          <table:covered-table-cell/>
          <table:table-cell office:value-type="float" office:value="589281.73" table:style-name="ce20">
            <text:p>589281,7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30:1575</text:p>
          </table:table-cell>
          <table:covered-table-cell/>
          <table:table-cell office:value-type="float" office:value="562202.97" table:style-name="ce20">
            <text:p>562202,9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30:1576</text:p>
          </table:table-cell>
          <table:covered-table-cell/>
          <table:table-cell office:value-type="float" office:value="506674.58" table:style-name="ce20">
            <text:p>506674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30:1577</text:p>
          </table:table-cell>
          <table:covered-table-cell/>
          <table:table-cell office:value-type="float" office:value="522143.04" table:style-name="ce20">
            <text:p>522143,0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30:1578</text:p>
          </table:table-cell>
          <table:covered-table-cell/>
          <table:table-cell office:value-type="float" office:value="506674.58" table:style-name="ce20">
            <text:p>506674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30:1579</text:p>
          </table:table-cell>
          <table:covered-table-cell/>
          <table:table-cell office:value-type="float" office:value="533212.65" table:style-name="ce20">
            <text:p>533212,6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30:1580</text:p>
          </table:table-cell>
          <table:covered-table-cell/>
          <table:table-cell office:value-type="float" office:value="606673.29" table:style-name="ce20">
            <text:p>606673,2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30:1581</text:p>
          </table:table-cell>
          <table:covered-table-cell/>
          <table:table-cell office:value-type="float" office:value="611676.81999999995" table:style-name="ce20">
            <text:p>611676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30:1582</text:p>
          </table:table-cell>
          <table:covered-table-cell/>
          <table:table-cell office:value-type="float" office:value="538580.49" table:style-name="ce20">
            <text:p>538580,4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30:1583</text:p>
          </table:table-cell>
          <table:covered-table-cell/>
          <table:table-cell office:value-type="float" office:value="525882.85" table:style-name="ce20">
            <text:p>525882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30:1584</text:p>
          </table:table-cell>
          <table:covered-table-cell/>
          <table:table-cell office:value-type="float" office:value="540345.34" table:style-name="ce20">
            <text:p>540345,3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30:1585</text:p>
          </table:table-cell>
          <table:covered-table-cell/>
          <table:table-cell office:value-type="float" office:value="547283.96" table:style-name="ce20">
            <text:p>547283,9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30:1586</text:p>
          </table:table-cell>
          <table:covered-table-cell/>
          <table:table-cell office:value-type="float" office:value="605397.44999999995" table:style-name="ce20">
            <text:p>605397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30:1587</text:p>
          </table:table-cell>
          <table:covered-table-cell/>
          <table:table-cell office:value-type="float" office:value="548988.69999999995" table:style-name="ce20">
            <text:p>548988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30:1588</text:p>
          </table:table-cell>
          <table:covered-table-cell/>
          <table:table-cell office:value-type="float" office:value="504682.95" table:style-name="ce20">
            <text:p>504682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30:1589</text:p>
          </table:table-cell>
          <table:covered-table-cell/>
          <table:table-cell office:value-type="float" office:value="470998.44" table:style-name="ce20">
            <text:p>470998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30:1590</text:p>
          </table:table-cell>
          <table:covered-table-cell/>
          <table:table-cell office:value-type="float" office:value="477579.8" table:style-name="ce20">
            <text:p>477579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30:1591</text:p>
          </table:table-cell>
          <table:covered-table-cell/>
          <table:table-cell office:value-type="float" office:value="479745.84" table:style-name="ce20">
            <text:p>4797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30:1592</text:p>
          </table:table-cell>
          <table:covered-table-cell/>
          <table:table-cell office:value-type="float" office:value="496584.64" table:style-name="ce20">
            <text:p>496584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30:1593</text:p>
          </table:table-cell>
          <table:covered-table-cell/>
          <table:table-cell office:value-type="float" office:value="479745.84" table:style-name="ce20">
            <text:p>4797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30:1594</text:p>
          </table:table-cell>
          <table:covered-table-cell/>
          <table:table-cell office:value-type="float" office:value="462027.51" table:style-name="ce20">
            <text:p>462027,5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30:1595</text:p>
          </table:table-cell>
          <table:covered-table-cell/>
          <table:table-cell office:value-type="float" office:value="477579.8" table:style-name="ce20">
            <text:p>477579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30:1596</text:p>
          </table:table-cell>
          <table:covered-table-cell/>
          <table:table-cell office:value-type="float" office:value="520254.27" table:style-name="ce20">
            <text:p>520254,2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30:1597</text:p>
          </table:table-cell>
          <table:covered-table-cell/>
          <table:table-cell office:value-type="float" office:value="527734.03" table:style-name="ce20">
            <text:p>527734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30:1598</text:p>
          </table:table-cell>
          <table:covered-table-cell/>
          <table:table-cell office:value-type="float" office:value="593451.66" table:style-name="ce20">
            <text:p>593451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30:1599</text:p>
          </table:table-cell>
          <table:covered-table-cell/>
          <table:table-cell office:value-type="float" office:value="598864.38" table:style-name="ce20">
            <text:p>598864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30:1600</text:p>
          </table:table-cell>
          <table:covered-table-cell/>
          <table:table-cell office:value-type="float" office:value="562202.97" table:style-name="ce20">
            <text:p>562202,9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30:1601</text:p>
          </table:table-cell>
          <table:covered-table-cell/>
          <table:table-cell office:value-type="float" office:value="573161.17000000004" table:style-name="ce20">
            <text:p>573161,1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30:1602</text:p>
          </table:table-cell>
          <table:covered-table-cell/>
          <table:table-cell office:value-type="float" office:value="571629.52" table:style-name="ce20">
            <text:p>571629,5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30:1603</text:p>
          </table:table-cell>
          <table:covered-table-cell/>
          <table:table-cell office:value-type="float" office:value="550681.56000000006" table:style-name="ce20">
            <text:p>550681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30:1604</text:p>
          </table:table-cell>
          <table:covered-table-cell/>
          <table:table-cell office:value-type="float" office:value="527734.03" table:style-name="ce20">
            <text:p>527734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30:1605</text:p>
          </table:table-cell>
          <table:covered-table-cell/>
          <table:table-cell office:value-type="float" office:value="464291.35" table:style-name="ce20">
            <text:p>464291,3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30:1606</text:p>
          </table:table-cell>
          <table:covered-table-cell/>
          <table:table-cell office:value-type="float" office:value="464291.35" table:style-name="ce20">
            <text:p>464291,3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30:1607</text:p>
          </table:table-cell>
          <table:covered-table-cell/>
          <table:table-cell office:value-type="float" office:value="531398.87" table:style-name="ce20">
            <text:p>531398,8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30:1608</text:p>
          </table:table-cell>
          <table:covered-table-cell/>
          <table:table-cell office:value-type="float" office:value="593451.66" table:style-name="ce20">
            <text:p>593451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30:1609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30:1610</text:p>
          </table:table-cell>
          <table:covered-table-cell/>
          <table:table-cell office:value-type="float" office:value="606673.29" table:style-name="ce20">
            <text:p>606673,2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30:1611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30:1612</text:p>
          </table:table-cell>
          <table:covered-table-cell/>
          <table:table-cell office:value-type="float" office:value="609195.18000000005" table:style-name="ce20">
            <text:p>609195,1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30:1613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30:1614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30:1615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30:1616</text:p>
          </table:table-cell>
          <table:covered-table-cell/>
          <table:table-cell office:value-type="float" office:value="512571.64" table:style-name="ce20">
            <text:p>512571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30:1617</text:p>
          </table:table-cell>
          <table:covered-table-cell/>
          <table:table-cell office:value-type="float" office:value="525882.85" table:style-name="ce20">
            <text:p>525882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30:1618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30:1619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30:1620</text:p>
          </table:table-cell>
          <table:covered-table-cell/>
          <table:table-cell office:value-type="float" office:value="589281.73" table:style-name="ce20">
            <text:p>589281,7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30:1621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30:1622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30:1623</text:p>
          </table:table-cell>
          <table:covered-table-cell/>
          <table:table-cell office:value-type="float" office:value="490371.36" table:style-name="ce20">
            <text:p>490371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30:1624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30:1625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30:1626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30:1627</text:p>
          </table:table-cell>
          <table:covered-table-cell/>
          <table:table-cell office:value-type="float" office:value="524019.38" table:style-name="ce20">
            <text:p>524019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30:1628</text:p>
          </table:table-cell>
          <table:covered-table-cell/>
          <table:table-cell office:value-type="float" office:value="542098.03" table:style-name="ce20">
            <text:p>542098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30:1629</text:p>
          </table:table-cell>
          <table:covered-table-cell/>
          <table:table-cell office:value-type="float" office:value="486161.9" table:style-name="ce20">
            <text:p>486161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30:1630</text:p>
          </table:table-cell>
          <table:covered-table-cell/>
          <table:table-cell office:value-type="float" office:value="568532.69999999995" table:style-name="ce20">
            <text:p>568532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30:1631</text:p>
          </table:table-cell>
          <table:covered-table-cell/>
          <table:table-cell office:value-type="float" office:value="550681.56000000006" table:style-name="ce20">
            <text:p>550681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30:1632</text:p>
          </table:table-cell>
          <table:covered-table-cell/>
          <table:table-cell office:value-type="float" office:value="468776.75" table:style-name="ce20">
            <text:p>468776,7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30:1633</text:p>
          </table:table-cell>
          <table:covered-table-cell/>
          <table:table-cell office:value-type="float" office:value="457457.09" table:style-name="ce20">
            <text:p>457457,0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30:1634</text:p>
          </table:table-cell>
          <table:covered-table-cell/>
          <table:table-cell office:value-type="float" office:value="508653.31" table:style-name="ce20">
            <text:p>508653,3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30:1635</text:p>
          </table:table-cell>
          <table:covered-table-cell/>
          <table:table-cell office:value-type="float" office:value="473206.02" table:style-name="ce20">
            <text:p>473206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30:1636</text:p>
          </table:table-cell>
          <table:covered-table-cell/>
          <table:table-cell office:value-type="float" office:value="457457.09" table:style-name="ce20">
            <text:p>457457,0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30:1637</text:p>
          </table:table-cell>
          <table:covered-table-cell/>
          <table:table-cell office:value-type="float" office:value="548988.69999999995" table:style-name="ce20">
            <text:p>548988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30:1638</text:p>
          </table:table-cell>
          <table:covered-table-cell/>
          <table:table-cell office:value-type="float" office:value="479745.84" table:style-name="ce20">
            <text:p>4797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30:1639</text:p>
          </table:table-cell>
          <table:covered-table-cell/>
          <table:table-cell office:value-type="float" office:value="477579.8" table:style-name="ce20">
            <text:p>477579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30:1640</text:p>
          </table:table-cell>
          <table:covered-table-cell/>
          <table:table-cell office:value-type="float" office:value="459749.44" table:style-name="ce20">
            <text:p>459749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30:1641</text:p>
          </table:table-cell>
          <table:covered-table-cell/>
          <table:table-cell office:value-type="float" office:value="457457.09" table:style-name="ce20">
            <text:p>457457,0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30:1642</text:p>
          </table:table-cell>
          <table:covered-table-cell/>
          <table:table-cell office:value-type="float" office:value="558969.36" table:style-name="ce20">
            <text:p>558969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30:1643</text:p>
          </table:table-cell>
          <table:covered-table-cell/>
          <table:table-cell office:value-type="float" office:value="543838.59" table:style-name="ce20">
            <text:p>543838,5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30:1644</text:p>
          </table:table-cell>
          <table:covered-table-cell/>
          <table:table-cell office:value-type="float" office:value="459749.44" table:style-name="ce20">
            <text:p>459749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30:1645</text:p>
          </table:table-cell>
          <table:covered-table-cell/>
          <table:table-cell office:value-type="float" office:value="486161.9" table:style-name="ce20">
            <text:p>486161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30:1646</text:p>
          </table:table-cell>
          <table:covered-table-cell/>
          <table:table-cell office:value-type="float" office:value="462027.51" table:style-name="ce20">
            <text:p>462027,5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30:1647</text:p>
          </table:table-cell>
          <table:covered-table-cell/>
          <table:table-cell office:value-type="float" office:value="488273.44" table:style-name="ce20">
            <text:p>488273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30:1648</text:p>
          </table:table-cell>
          <table:covered-table-cell/>
          <table:table-cell office:value-type="float" office:value="488273.44" table:style-name="ce20">
            <text:p>488273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30:1649</text:p>
          </table:table-cell>
          <table:covered-table-cell/>
          <table:table-cell office:value-type="float" office:value="473206.02" table:style-name="ce20">
            <text:p>473206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30:1650</text:p>
          </table:table-cell>
          <table:covered-table-cell/>
          <table:table-cell office:value-type="float" office:value="504682.95" table:style-name="ce20">
            <text:p>504682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30:1651</text:p>
          </table:table-cell>
          <table:covered-table-cell/>
          <table:table-cell office:value-type="float" office:value="464291.35" table:style-name="ce20">
            <text:p>464291,3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30:1652</text:p>
          </table:table-cell>
          <table:covered-table-cell/>
          <table:table-cell office:value-type="float" office:value="466541.03" table:style-name="ce20">
            <text:p>466541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30:1653</text:p>
          </table:table-cell>
          <table:covered-table-cell/>
          <table:table-cell office:value-type="float" office:value="498629.01" table:style-name="ce20">
            <text:p>498629,0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30:1654</text:p>
          </table:table-cell>
          <table:covered-table-cell/>
          <table:table-cell office:value-type="float" office:value="548988.69999999995" table:style-name="ce20">
            <text:p>548988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30:1655</text:p>
          </table:table-cell>
          <table:covered-table-cell/>
          <table:table-cell office:value-type="float" office:value="479745.84" table:style-name="ce20">
            <text:p>4797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30:1656</text:p>
          </table:table-cell>
          <table:covered-table-cell/>
          <table:table-cell office:value-type="float" office:value="492455.88" table:style-name="ce20">
            <text:p>492455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30:1657</text:p>
          </table:table-cell>
          <table:covered-table-cell/>
          <table:table-cell office:value-type="float" office:value="488273.44" table:style-name="ce20">
            <text:p>488273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30:1658</text:p>
          </table:table-cell>
          <table:covered-table-cell/>
          <table:table-cell office:value-type="float" office:value="504682.95" table:style-name="ce20">
            <text:p>504682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30:1659</text:p>
          </table:table-cell>
          <table:covered-table-cell/>
          <table:table-cell office:value-type="float" office:value="473206.02" table:style-name="ce20">
            <text:p>473206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30:1660</text:p>
          </table:table-cell>
          <table:covered-table-cell/>
          <table:table-cell office:value-type="float" office:value="494526.9" table:style-name="ce20">
            <text:p>494526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30:1661</text:p>
          </table:table-cell>
          <table:covered-table-cell/>
          <table:table-cell office:value-type="float" office:value="488273.44" table:style-name="ce20">
            <text:p>488273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30:1662</text:p>
          </table:table-cell>
          <table:covered-table-cell/>
          <table:table-cell office:value-type="float" office:value="473206.02" table:style-name="ce20">
            <text:p>473206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30:1663</text:p>
          </table:table-cell>
          <table:covered-table-cell/>
          <table:table-cell office:value-type="float" office:value="475399.83" table:style-name="ce20">
            <text:p>475399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30:1664</text:p>
          </table:table-cell>
          <table:covered-table-cell/>
          <table:table-cell office:value-type="float" office:value="562202.97" table:style-name="ce20">
            <text:p>562202,9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30:1665</text:p>
          </table:table-cell>
          <table:covered-table-cell/>
          <table:table-cell office:value-type="float" office:value="582117.80000000005" table:style-name="ce20">
            <text:p>582117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30:1666</text:p>
          </table:table-cell>
          <table:covered-table-cell/>
          <table:table-cell office:value-type="float" office:value="459749.44" table:style-name="ce20">
            <text:p>459749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30:1667</text:p>
          </table:table-cell>
          <table:covered-table-cell/>
          <table:table-cell office:value-type="float" office:value="589281.73" table:style-name="ce20">
            <text:p>589281,7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30:1668</text:p>
          </table:table-cell>
          <table:covered-table-cell/>
          <table:table-cell office:value-type="float" office:value="459749.44" table:style-name="ce20">
            <text:p>459749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30:1669</text:p>
          </table:table-cell>
          <table:covered-table-cell/>
          <table:table-cell office:value-type="float" office:value="468776.75" table:style-name="ce20">
            <text:p>468776,7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30:1670</text:p>
          </table:table-cell>
          <table:covered-table-cell/>
          <table:table-cell office:value-type="float" office:value="486161.9" table:style-name="ce20">
            <text:p>486161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30:1671</text:p>
          </table:table-cell>
          <table:covered-table-cell/>
          <table:table-cell office:value-type="float" office:value="516438.57" table:style-name="ce20">
            <text:p>516438,5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30:1672</text:p>
          </table:table-cell>
          <table:covered-table-cell/>
          <table:table-cell office:value-type="float" office:value="563802.41" table:style-name="ce20">
            <text:p>563802,4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30:1673</text:p>
          </table:table-cell>
          <table:covered-table-cell/>
          <table:table-cell office:value-type="float" office:value="475399.83" table:style-name="ce20">
            <text:p>475399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30:1674</text:p>
          </table:table-cell>
          <table:covered-table-cell/>
          <table:table-cell office:value-type="float" office:value="459749.44" table:style-name="ce20">
            <text:p>459749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30:1675</text:p>
          </table:table-cell>
          <table:covered-table-cell/>
          <table:table-cell office:value-type="float" office:value="612902.79" table:style-name="ce20">
            <text:p>612902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30:1676</text:p>
          </table:table-cell>
          <table:covered-table-cell/>
          <table:table-cell office:value-type="float" office:value="525882.85" table:style-name="ce20">
            <text:p>525882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30:1677</text:p>
          </table:table-cell>
          <table:covered-table-cell/>
          <table:table-cell office:value-type="float" office:value="529572.62" table:style-name="ce20">
            <text:p>529572,6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30:1678</text:p>
          </table:table-cell>
          <table:covered-table-cell/>
          <table:table-cell office:value-type="float" office:value="580652.55000000005" table:style-name="ce20">
            <text:p>580652,5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30:1679</text:p>
          </table:table-cell>
          <table:covered-table-cell/>
          <table:table-cell office:value-type="float" office:value="611676.81999999995" table:style-name="ce20">
            <text:p>611676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30:1680</text:p>
          </table:table-cell>
          <table:covered-table-cell/>
          <table:table-cell office:value-type="float" office:value="565390.66" table:style-name="ce20">
            <text:p>565390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30:1681</text:p>
          </table:table-cell>
          <table:covered-table-cell/>
          <table:table-cell office:value-type="float" office:value="533212.65" table:style-name="ce20">
            <text:p>533212,6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30:1682</text:p>
          </table:table-cell>
          <table:covered-table-cell/>
          <table:table-cell office:value-type="float" office:value="498629.01" table:style-name="ce20">
            <text:p>498629,0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30:1683</text:p>
          </table:table-cell>
          <table:covered-table-cell/>
          <table:table-cell office:value-type="float" office:value="492455.88" table:style-name="ce20">
            <text:p>492455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30:1684</text:p>
          </table:table-cell>
          <table:covered-table-cell/>
          <table:table-cell office:value-type="float" office:value="498629.01" table:style-name="ce20">
            <text:p>498629,0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30:1685</text:p>
          </table:table-cell>
          <table:covered-table-cell/>
          <table:table-cell office:value-type="float" office:value="590682.34" table:style-name="ce20">
            <text:p>590682,3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30:1686</text:p>
          </table:table-cell>
          <table:covered-table-cell/>
          <table:table-cell office:value-type="float" office:value="568532.69999999995" table:style-name="ce20">
            <text:p>568532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30:1687</text:p>
          </table:table-cell>
          <table:covered-table-cell/>
          <table:table-cell office:value-type="float" office:value="529572.62" table:style-name="ce20">
            <text:p>529572,6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30:1688</text:p>
          </table:table-cell>
          <table:covered-table-cell/>
          <table:table-cell office:value-type="float" office:value="525882.85" table:style-name="ce20">
            <text:p>525882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30:1689</text:p>
          </table:table-cell>
          <table:covered-table-cell/>
          <table:table-cell office:value-type="float" office:value="536803.4" table:style-name="ce20">
            <text:p>536803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30:1690</text:p>
          </table:table-cell>
          <table:covered-table-cell/>
          <table:table-cell office:value-type="float" office:value="542098.03" table:style-name="ce20">
            <text:p>542098,0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30:1691</text:p>
          </table:table-cell>
          <table:covered-table-cell/>
          <table:table-cell office:value-type="float" office:value="547283.96" table:style-name="ce20">
            <text:p>547283,9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30:1692</text:p>
          </table:table-cell>
          <table:covered-table-cell/>
          <table:table-cell office:value-type="float" office:value="525882.85" table:style-name="ce20">
            <text:p>525882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30:1693</text:p>
          </table:table-cell>
          <table:covered-table-cell/>
          <table:table-cell office:value-type="float" office:value="568532.69999999995" table:style-name="ce20">
            <text:p>568532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30:1694</text:p>
          </table:table-cell>
          <table:covered-table-cell/>
          <table:table-cell office:value-type="float" office:value="610440.9" table:style-name="ce20">
            <text:p>610440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30:1695</text:p>
          </table:table-cell>
          <table:covered-table-cell/>
          <table:table-cell office:value-type="float" office:value="606673.29" table:style-name="ce20">
            <text:p>606673,2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30:1696</text:p>
          </table:table-cell>
          <table:covered-table-cell/>
          <table:table-cell office:value-type="float" office:value="586448.53" table:style-name="ce20">
            <text:p>586448,5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30:1697</text:p>
          </table:table-cell>
          <table:covered-table-cell/>
          <table:table-cell office:value-type="float" office:value="568532.69999999995" table:style-name="ce20">
            <text:p>568532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30:1698</text:p>
          </table:table-cell>
          <table:covered-table-cell/>
          <table:table-cell office:value-type="float" office:value="510618.87" table:style-name="ce20">
            <text:p>510618,8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30:1699</text:p>
          </table:table-cell>
          <table:covered-table-cell/>
          <table:table-cell office:value-type="float" office:value="529572.62" table:style-name="ce20">
            <text:p>529572,6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30:1700</text:p>
          </table:table-cell>
          <table:covered-table-cell/>
          <table:table-cell office:value-type="float" office:value="558969.36" table:style-name="ce20">
            <text:p>558969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30:1701</text:p>
          </table:table-cell>
          <table:covered-table-cell/>
          <table:table-cell office:value-type="float" office:value="524019.38" table:style-name="ce20">
            <text:p>524019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30:1702</text:p>
          </table:table-cell>
          <table:covered-table-cell/>
          <table:table-cell office:value-type="float" office:value="508653.31" table:style-name="ce20">
            <text:p>508653,3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30:1703</text:p>
          </table:table-cell>
          <table:covered-table-cell/>
          <table:table-cell office:value-type="float" office:value="510618.87" table:style-name="ce20">
            <text:p>510618,8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30:1704</text:p>
          </table:table-cell>
          <table:covered-table-cell/>
          <table:table-cell office:value-type="float" office:value="550681.56000000006" table:style-name="ce20">
            <text:p>550681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30:1705</text:p>
          </table:table-cell>
          <table:covered-table-cell/>
          <table:table-cell office:value-type="float" office:value="579176.32999999996" table:style-name="ce20">
            <text:p>57917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30:1706</text:p>
          </table:table-cell>
          <table:covered-table-cell/>
          <table:table-cell office:value-type="float" office:value="504682.95" table:style-name="ce20">
            <text:p>504682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30:1707</text:p>
          </table:table-cell>
          <table:covered-table-cell/>
          <table:table-cell office:value-type="float" office:value="490371.36" table:style-name="ce20">
            <text:p>490371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30:1708</text:p>
          </table:table-cell>
          <table:covered-table-cell/>
          <table:table-cell office:value-type="float" office:value="506674.58" table:style-name="ce20">
            <text:p>506674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30:1709</text:p>
          </table:table-cell>
          <table:covered-table-cell/>
          <table:table-cell office:value-type="float" office:value="522143.04" table:style-name="ce20">
            <text:p>522143,0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30:1710</text:p>
          </table:table-cell>
          <table:covered-table-cell/>
          <table:table-cell office:value-type="float" office:value="548988.69999999995" table:style-name="ce20">
            <text:p>548988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4006:136</text:p>
          </table:table-cell>
          <table:covered-table-cell/>
          <table:table-cell office:value-type="float" office:value="1890066.92" table:style-name="ce20">
            <text:p>1890066,9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4006:137</text:p>
          </table:table-cell>
          <table:covered-table-cell/>
          <table:table-cell office:value-type="float" office:value="4092173.19" table:style-name="ce20">
            <text:p>4092173,1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1025:246</text:p>
          </table:table-cell>
          <table:covered-table-cell/>
          <table:table-cell office:value-type="float" office:value="2182554.56" table:style-name="ce20">
            <text:p>2182554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1025:247</text:p>
          </table:table-cell>
          <table:covered-table-cell/>
          <table:table-cell office:value-type="float" office:value="2179661.67" table:style-name="ce20">
            <text:p>2179661,6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2001:2400</text:p>
          </table:table-cell>
          <table:covered-table-cell/>
          <table:table-cell office:value-type="float" office:value="271390.58" table:style-name="ce20">
            <text:p>271390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15:363</text:p>
          </table:table-cell>
          <table:covered-table-cell/>
          <table:table-cell office:value-type="float" office:value="2708886.48" table:style-name="ce20">
            <text:p>2708886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26:5857</text:p>
          </table:table-cell>
          <table:covered-table-cell/>
          <table:table-cell office:value-type="float" office:value="660733.69999999995" table:style-name="ce20">
            <text:p>660733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26:5858</text:p>
          </table:table-cell>
          <table:covered-table-cell/>
          <table:table-cell office:value-type="float" office:value="489843.63" table:style-name="ce20">
            <text:p>489843,6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7022:9582</text:p>
          </table:table-cell>
          <table:covered-table-cell/>
          <table:table-cell office:value-type="float" office:value="2451792.37" table:style-name="ce20">
            <text:p>2451792,3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8001:34632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9058:137</text:p>
          </table:table-cell>
          <table:covered-table-cell/>
          <table:table-cell office:value-type="float" office:value="3685600.37" table:style-name="ce20">
            <text:p>3685600,3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0027:209</text:p>
          </table:table-cell>
          <table:covered-table-cell/>
          <table:table-cell office:value-type="float" office:value="90868.01" table:style-name="ce20">
            <text:p>90868,0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3023:230</text:p>
          </table:table-cell>
          <table:covered-table-cell/>
          <table:table-cell office:value-type="float" office:value="2868896.82" table:style-name="ce20">
            <text:p>2868896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4003:145</text:p>
          </table:table-cell>
          <table:covered-table-cell/>
          <table:table-cell office:value-type="float" office:value="1268428.2" table:style-name="ce20">
            <text:p>1268428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7010:4733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47010:4734</text:p>
          </table:table-cell>
          <table:covered-table-cell/>
          <table:table-cell office:value-type="float" office:value="349487.56" table:style-name="ce20">
            <text:p>349487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7010:4735</text:p>
          </table:table-cell>
          <table:covered-table-cell/>
          <table:table-cell office:value-type="float" office:value="2878137.14" table:style-name="ce20">
            <text:p>2878137,1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47010:4736</text:p>
          </table:table-cell>
          <table:covered-table-cell/>
          <table:table-cell office:value-type="float" office:value="347088.66" table:style-name="ce20">
            <text:p>347088,6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47010:4737</text:p>
          </table:table-cell>
          <table:covered-table-cell/>
          <table:table-cell office:value-type="float" office:value="356603.04" table:style-name="ce20">
            <text:p>356603,0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47010:4738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3014:35</text:p>
          </table:table-cell>
          <table:covered-table-cell/>
          <table:table-cell office:value-type="float" office:value="9441465.7599999998" table:style-name="ce20">
            <text:p>9441465,7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3014:37</text:p>
          </table:table-cell>
          <table:covered-table-cell/>
          <table:table-cell office:value-type="float" office:value="3789186.92" table:style-name="ce20">
            <text:p>3789186,9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2" table:number-rows-spanned="1" table:style-name="ce2">
            <text:p>36:34:0603014:39</text:p>
          </table:table-cell>
          <table:covered-table-cell/>
          <table:table-cell office:value-type="float" office:value="1289313.6000000001" table:style-name="ce22">
            <text:p>1289313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2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2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4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4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4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4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4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4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4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4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4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4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5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170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3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3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5900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59000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901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2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2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2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2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2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2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2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2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2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32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32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32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2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32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32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2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32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2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2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2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2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32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20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2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2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2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2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2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2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2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2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2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2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2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2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2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801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801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480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801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48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4801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48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48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48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48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8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8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8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801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8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801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8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801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8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801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8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8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20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2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2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30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3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4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5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4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4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4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5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8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8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87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2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2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6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59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8:9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6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2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27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76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2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6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3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6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200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4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3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3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9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09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3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35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35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35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53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6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6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03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3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4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3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28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9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9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5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8:8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4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0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18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7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49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1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1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1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10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1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5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505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60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6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6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6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6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2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1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2:8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8001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80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13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16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38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3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2001:30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2001:37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2001:69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2001:69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2001:9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number-columns-spanned="3" table:number-rows-spanned="1" table:style-name="ce2">
            <text:p>36:34:0605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F72A1A72C5BF9A8F79F32E8C66D3EF0ED5468C6FEEF592C768197F6D1430B7A934325B69A37293ED6A6491FB6D57EDDC5688851656EC6D8CDCF23406A01B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5T06:35:01Z</meta:creation-date>
    <dc:date>2023-09-05T06:35:01Z</dc:date>
  </office:meta>
</office:document-meta>
</file>